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500000077BB24893F971A3D8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Console" fo:font-size="18pt" fo:font-weight="bold" officeooo:rsid="0011ea54" officeooo:paragraph-rsid="0011ea54" style:font-size-asian="18pt" style:font-weight-asian="bold" style:font-size-complex="18pt" style:font-weight-complex="bold"/>
    </style:style>
    <style:style style:name="P2" style:family="paragraph" style:parent-style-name="Standard">
      <style:paragraph-properties fo:text-align="end" style:justify-single-word="false"/>
      <style:text-properties style:font-name="Lucida Console" fo:font-size="12pt" fo:font-weight="bold" officeooo:rsid="0012faba" officeooo:paragraph-rsid="0012faba" style:font-size-asian="12pt" style:font-weight-asian="bold" style:font-size-complex="12pt" style:font-weight-complex="bold"/>
    </style:style>
    <style:style style:name="P3" style:family="paragraph" style:parent-style-name="Standard">
      <style:text-properties style:font-name="Courier New" fo:font-size="13pt" fo:font-weight="bold" officeooo:rsid="0011ea54" officeooo:paragraph-rsid="0011ea54" style:font-size-asian="13pt" style:font-weight-asian="bold" style:font-size-complex="13pt" style:font-weight-complex="bold"/>
    </style:style>
    <style:style style:name="P4" style:family="paragraph" style:parent-style-name="Standard">
      <style:text-properties style:font-name="Courier New" fo:font-size="13pt" fo:font-weight="bold" officeooo:rsid="0011ea54" officeooo:paragraph-rsid="0012f86b" style:font-size-asian="13pt" style:font-weight-asian="bold" style:font-size-complex="13pt" style:font-weight-complex="bold"/>
    </style:style>
    <style:style style:name="P5" style:family="paragraph" style:parent-style-name="Standard">
      <style:text-properties style:font-name="Courier New" fo:font-size="13pt" fo:font-weight="bold" officeooo:rsid="0012f86b" officeooo:paragraph-rsid="0012f86b" style:font-size-asian="13pt" style:font-weight-asian="bold" style:font-size-complex="13pt" style:font-weight-complex="bold"/>
    </style:style>
    <style:style style:name="P6" style:family="paragraph" style:parent-style-name="Standard">
      <style:text-properties style:font-name="Courier New" fo:font-size="13pt" fo:font-weight="bold" officeooo:rsid="0012faba" officeooo:paragraph-rsid="0012faba" style:font-size-asian="13pt" style:font-weight-asian="bold" style:font-size-complex="13pt" style:font-weight-complex="bold"/>
    </style:style>
    <style:style style:name="T1" style:family="text">
      <style:text-properties officeooo:rsid="0011ea54"/>
    </style:style>
    <style:style style:name="T2" style:family="text">
      <style:text-properties officeooo:rsid="0012c9dc"/>
    </style:style>
    <style:style style:name="T3" style:family="text">
      <style:text-properties officeooo:rsid="0012f86b"/>
    </style:style>
    <style:style style:name="T4" style:family="text">
      <style:text-properties officeooo:rsid="0012f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185cm" svg:y="-0.847cm" svg:width="17cm" svg:height="1.748cm" draw:z-index="0"><draw:image xlink:href="Pictures/100000000000048500000077BB24893F971A3D85.png" xlink:type="simple" xlink:show="embed" xlink:actuate="onLoad"/></draw:frame></text:p>
      <text:p text:style-name="P2">Vendredi 21 décembre</text:p>
      <text:p text:style-name="P2"/>
      <text:p text:style-name="P1">Dénouement de l’enquête sur le crime du CDI</text:p>
      <text:p text:style-name="P1"/>
      <text:p text:style-name="P3"><text:span text:style-name="T4">Après trois semaine d’investigation, l</text:span>es enquêteurs ont enfin découvert qui avait <text:span text:style-name="T4">tué</text:span> cette pauvre Magali Ladydi !</text:p>
      <text:p text:style-name="P4">Jeudi 29 Novembre, celle-ci a été assassinée, étouffé<text:span text:style-name="T3">e</text:span> par des feuilles de papier. Ce soir là, <text:span text:style-name="T3">M</text:span>arie-<text:span text:style-name="T3">Antoinette</text:span> Bellongle, documentaliste du collège, avait donné rendez-vous à Dylan Le Craignec, élève de 5ème au collège. </text:p>
      <text:p text:style-name="P4">Et c’est un véritable guet-apens qui a été tendu à la victime : ligotée, elle a ensuite été bâillonnée avec des pages, qui se sont enfoncées dans sa gorge, provoquant l<text:span text:style-name="T4">a mort par étouffement</text:span> ! </text:p>
      <text:p text:style-name="P3">Le complot formé par l’élève et la documentaliste a viré au drame. </text:p>
      <text:p text:style-name="P3">Qu’est ce qui a pu les pousser à accomplir cet acte odieux ? <text:span text:style-name="T3">Ils ont fini par passer aux aveux, confondus par les indices trouvés sur place et le remarquable travail des enquêteurs !</text:span></text:p>
      <text:p text:style-name="P4">Depuis quelques temps <text:s/><text:span text:style-name="T3">M</text:span>arie-<text:span text:style-name="T3">Antoinette</text:span> Bellongle <text:span text:style-name="T2">entretenait une liaison amoureuse secrète avec le mari de Yolande Beauvary, prof de SVT au collège. Elle avait fini par confier ce secret à Magali, sa meilleure amie. Elle lui avait montré les photos de leur escapade en amoureux, profitant <text:s/>de l’absence de Mme Beauvary, partie à un colloque durant un week-end. </text:span></text:p>
      <text:p text:style-name="P5">Ce<text:span text:style-name="T4">ci</text:span> avait rendu Magali Ladydi <text:span text:style-name="T4">folle de </text:span>jalous<text:span text:style-name="T4">i</text:span>e, elle qui avait été abandonnée quelques mois plus tôt par son compagnon, Thomas Kuplas. Depuis, Magali déprimait. Sa jalousie l’avait rendue malade, au point de subtiliser le portable de son amie pour lui voler ses photos intimes ; elle avait même tenté sans succès de les publier sur le site du collège. </text:p>
      <text:p text:style-name="P5">Apprenant cela, M<text:span text:style-name="T1">arie-</text:span>Antoinette<text:span text:style-name="T1"> Bellongle </text:span>s’était fâchée avec son amie. Ayant su que Dylan <text:s/>était furieux de ne pas avoir pu récupérer son portable, elle a eu l’idée de s’associer à lui pour intimider Magali, afin de récupérer les photos volées <text:span text:style-name="T4">ainsi que le téléphone de l’élève</text:span>. </text:p>
      <text:p text:style-name="P5">Mais la tentative de récupération des photos et du portable a mal tourné, car Magali, se sentant piégée, a déclenché une crise d’hystérie, et pour la faire taire, les deux <text:span text:style-name="T4">acolytes</text:span> l’ont attachée et <text:span text:style-name="T4">bâillonnée.</text:span></text:p>
      <text:p text:style-name="P5">On connaît <text:span text:style-name="T4">ensuite </text:span>l’issue fatale…</text:p>
      <text:p text:style-name="P6">les deux coupables ont été mis en exame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09:42:34.697000000</meta:creation-date>
    <dc:date>2018-12-21T11:03:21.732000000</dc:date>
    <meta:editing-duration>PT1S</meta:editing-duration>
    <meta:editing-cycles>1</meta:editing-cycles>
    <meta:document-statistic meta:table-count="0" meta:image-count="1" meta:object-count="0" meta:page-count="1" meta:paragraph-count="13" meta:word-count="353" meta:character-count="2122" meta:non-whitespace-character-count="1773"/>
    <meta:generator>LibreOffice/5.1.5.2$Windows_x86 LibreOffice_project/7a864d8825610a8c07cfc3bc01dd4fce6a9447e5</meta:generator>
  </office:meta>
</office:document-meta>
</file>